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fo:background-color="transparent"/>
    </style:style>
    <style:style style:name="P3" style:family="paragraph" style:parent-style-name="Text_20_body">
      <style:paragraph-properties fo:text-align="center" style:justify-single-word="false"/>
      <style:text-properties fo:background-color="transparent"/>
    </style:style>
    <style:style style:name="P4" style:family="paragraph" style:parent-style-name="Text_20_body">
      <style:paragraph-properties fo:text-align="end" style:justify-single-word="false"/>
      <style:text-properties fo:font-size="10pt" fo:language="ru" fo:country="RU" fo:background-color="transparent" style:font-size-asian="10pt" style:font-size-complex="10pt"/>
    </style:style>
    <style:style style:name="P5" style:family="paragraph" style:parent-style-name="Text_20_body" style:list-style-name="L1" style:master-page-name="">
      <style:paragraph-properties fo:margin-left="0.067cm" fo:margin-right="0cm" fo:margin-top="0cm" fo:margin-bottom="0.212cm" fo:text-align="justify" style:justify-single-word="false" fo:text-indent="0cm" style:auto-text-indent="false" style:page-number="auto"/>
    </style:style>
    <style:style style:name="P6" style:family="paragraph" style:parent-style-name="Text_20_body" style:list-style-name="L1">
      <style:paragraph-properties fo:margin-left="0.067cm" fo:margin-right="0cm" fo:margin-top="0cm" fo:margin-bottom="0.212cm" fo:text-align="justify" style:justify-single-word="false" fo:text-indent="0cm" style:auto-text-indent="false"/>
    </style:style>
    <style:style style:name="P7" style:family="paragraph" style:parent-style-name="Text_20_body" style:list-style-name="L1">
      <style:paragraph-properties fo:margin-left="0.067cm" fo:margin-right="0cm" fo:margin-top="0cm" fo:margin-bottom="0.212cm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Text_20_body" style:list-style-name="L1">
      <style:paragraph-properties fo:margin-left="0.067cm" fo:margin-right="0cm" fo:margin-top="0cm" fo:margin-bottom="0.212cm" fo:text-align="justify" style:justify-single-word="false" fo:text-indent="0cm" style:auto-text-indent="false"/>
      <style:text-properties fo:language="ru" fo:country="RU"/>
    </style:style>
    <style:style style:name="P9" style:family="paragraph" style:parent-style-name="Text_20_body" style:list-style-name="L1">
      <style:paragraph-properties fo:margin-left="0.067cm" fo:margin-right="0cm" fo:margin-top="0cm" fo:margin-bottom="0.212cm" fo:text-align="justify" style:justify-single-word="false" fo:text-indent="0cm" style:auto-text-indent="false"/>
      <style:text-properties fo:background-color="#ffffff"/>
    </style:style>
    <style:style style:name="P10" style:family="paragraph" style:parent-style-name="Text_20_body" style:list-style-name="L1">
      <style:paragraph-properties fo:margin-left="0.067cm" fo:margin-right="0cm" fo:margin-top="0cm" fo:margin-bottom="0.212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Text_20_body" style:list-style-name="L1">
      <style:paragraph-properties fo:margin-left="0.067cm" fo:margin-right="0cm" fo:margin-top="0cm" fo:margin-bottom="0.212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color="#000000" style:font-name="Times New Roman" fo:font-size="12pt" fo:language="ru" fo:country="RU" style:font-size-asian="12pt" style:font-size-complex="12pt"/>
    </style:style>
    <style:style style:name="T10" style:family="text">
      <style:text-properties fo:background-color="transparent"/>
    </style:style>
    <style:style style:name="T11" style:family="text">
      <style:text-properties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тверждены Протоколом заседания правления КПК «Щит» № <text:s/>08 от 15 апреля 2019г.</text:p>
      <text:p text:style-name="P2"/>
      <text:p text:style-name="P3">ПРАВИЛА ПРОВЕДЕНИЯ <text:span text:style-name="T5">АКЦИИ «Размести сбережения»</text:span></text:p>
      <text:p text:style-name="Text_20_body"/>
      <text:p text:style-name="P1">1.Основные положения и определения</text:p>
      <text:list xml:id="list1502994568274307146" text:style-name="L1">
        <text:list-item>
          <text:list>
            <text:list-item>
              <text:p text:style-name="P5">Настоящие Правила регламентируют порядок организации и проведения <text:span text:style-name="T5">Р</text:span>озыгрыша <text:span text:style-name="T4">10 </text:span><text:span text:style-name="T5">сертификатов в турагенство ООО "Отдыхайте с Нами!" ОГРН </text:span><text:span text:style-name="T3">1103123005215</text:span><text:span text:style-name="T9"> </text:span><text:span text:style-name="T5"><text:s/>номиналом 30 000 (тридцать тысяч) рублей, одного телефона <text:s/></text:span><text:span text:style-name="T4">Apple iPhone 7, </text:span><text:span text:style-name="T5">одного телефона </text:span><text:span text:style-name="T4">Apple iPhone </text:span><text:span text:style-name="T5">8, одного телефона </text:span><text:span text:style-name="T4">Apple iPhone XR, </text:span><text:span text:style-name="T5">10 сертификатов</text:span> <text:span text:style-name="T5">в интернет магазин </text:span><text:a xlink:type="simple" xlink:href="http://www.citilink.ru/" text:style-name="Internet_20_link" text:visited-style-name="Visited_20_Internet_20_Link">www.citilink.ru</text:a><text:span text:style-name="T5">, ОГРН </text:span><text:span text:style-name="T3">1147746461422</text:span><text:span text:style-name="T4">, </text:span><text:span text:style-name="T5">номиналом 10 000 (десять тысяч) рублей </text:span>(далее именуемого «Розыгрыш»), являющегося стимулирующим мероприятием и направленного на привлечение повышенного внимания потребителей к <text:span text:style-name="T5">услугам Кредитного потребительского кооператива</text:span> «<text:span text:style-name="T5">Щит</text:span>» на территории <text:span text:style-name="T5">деятельности Кооператива</text:span>, популяризации наименования <text:span text:style-name="T5">Кредитного потребительского кооператива «Щит»</text:span>, повышения лояльности существующих клиентов и привлечение новых клиентов к <text:span text:style-name="T5">услугам</text:span> <text:span text:style-name="T5">Кредитного потребительского кооператива «Щит»</text:span> на территории <text:span text:style-name="T5">деятельности Кооператива.</text:span></text:p>
            </text:list-item>
            <text:list-item>
              <text:p text:style-name="P6">Факт участия в <text:span text:style-name="T5">розыгрыше</text:span> подразумевает, что ее Участники ознакомлены и согласны со всеми Правилами розыгрыша без каких-либо ограничений и изъятий. Отказ от любого из правил розыгрыша является отказом от участия в розыгрыш<text:span text:style-name="T5">е</text:span> в целом на любом этапе <text:span text:style-name="T5">его</text:span> проведения, в том числе после <text:span text:style-name="T5">его проведения</text:span>, и является основанием для отказа вручения Участник<text:span text:style-name="T5">у</text:span> <text:span text:style-name="T5">Подарка</text:span>.</text:p>
            </text:list-item>
            <text:list-item>
              <text:p text:style-name="P6"><text:s/>Розыгрыш не является лотереей либо иной, основанной на риске, игрой, и участники Розыгрыша не несут имущественных рисков, связанных с участием в Розыгрыше. Процедура проведения Розыгрыша не связана с внесением участниками платы, и фонд Розыгрыша формируется исключительно за счет средств Организатора.</text:p>
            </text:list-item>
          </text:list>
        </text:list-item>
        <text:list-item>
          <text:p text:style-name="P6"><text:span text:style-name="T1">Организатор </text:span><text:span text:style-name="T6">Розыгрыша</text:span></text:p>
          <text:list>
            <text:list-item>
              <text:p text:style-name="P6">Организатором Розыгрыша является <text:span text:style-name="T5">Кредитный потребительский кооператив «Щит»</text:span>, юридический адрес: <text:span text:style-name="T5">308027</text:span>, г. <text:span text:style-name="T5">Белгород</text:span>, ул. <text:span text:style-name="T5">Дегтярева</text:span>, д. <text:span text:style-name="T5">2,</text:span> ОГРН 1033107031869 ИНН 3123099820, далее по тексту именуем<text:span text:style-name="T5">ый</text:span> «Организатор».</text:p>
            </text:list-item>
          </text:list>
        </text:list-item>
        <text:list-item>
          <text:p text:style-name="P6"><text:span text:style-name="T1">Участники </text:span><text:span text:style-name="T6">Розыгрыша</text:span></text:p>
          <text:list>
            <text:list-item>
              <text:p text:style-name="P6">Участником Розыгрыш<text:span text:style-name="T5">а</text:span> может быть любое дееспособное лицо, достигшее возраста 18 лет, имеющее гражданство Российской Федерации, постоянно проживающее на ее территории <text:span text:style-name="T5">деятельности Организатора</text:span> совершившее действия, предусмотренные настоящими Правилами. <text:span text:style-name="T5">Участник должен быть/стать пайщиком КПК «Щит» (Организатор розыгрыша)</text:span></text:p>
            </text:list-item>
            <text:list-item>
              <text:p text:style-name="P7">Участниками розыгрыша не могут быть сотрудники и представители Организатора розыгрыша.</text:p>
            </text:list-item>
            <text:list-item>
              <text:p text:style-name="P6">Участник розыгрыша в полном объеме несет риск любых негативных последствий, которые могут возникнуть в связи с указанием Участником неточных, неполных или недостоверных сведений о себе.</text:p>
            </text:list-item>
            <text:list-item>
              <text:p text:style-name="P5">Участник Розыгрыш<text:span text:style-name="T5">а</text:span> вправе в любое время отказатся от участия в Розыгрыш<text:span text:style-name="T5">е</text:span>, направив Организатору Розыгрыш<text:span text:style-name="T5">а</text:span> письменное заявление об отказе от участия в Розыгрыш<text:span text:style-name="T5">е</text:span>.</text:p>
            </text:list-item>
            <text:list-item>
              <text:p text:style-name="P6">Участник Розыгрыш<text:span text:style-name="T5">а</text:span> самостоятельно несет все расходы, связанные с участием в Розыгрыш<text:span text:style-name="T5">е</text:span>, в том числе издержки связанные с получением <text:span text:style-name="T5">Подарков</text:span>.</text:p>
            </text:list-item>
          </text:list>
        </text:list-item>
        <text:list-item>
          <text:p text:style-name="P6"><text:span text:style-name="T1">Порядок проведения Розыгрыш</text:span><text:span text:style-name="T6">а</text:span></text:p>
          <text:list>
            <text:list-item>
              <text:p text:style-name="P6">Сроки проведения розыгрыша:</text:p>
              <text:list>
                <text:list-item>
                  <text:p text:style-name="P6"><text:soft-page-break/>Срок для принятия участия в розыгрыш<text:span text:style-name="T5">е</text:span> с 16.04.2019 г. По <text:span text:style-name="T5">01.08</text:span>.2019 г. включительно</text:p>
                </text:list-item>
                <text:list-item>
                  <text:p text:style-name="P6">Дата проведения Розыгрыша: «<text:span text:style-name="T5">2</text:span>» <text:span text:style-name="T5">августа</text:span> 201<text:span text:style-name="T5">9</text:span> г. </text:p>
                </text:list-item>
                <text:list-item>
                  <text:p text:style-name="P6">Период выдачи <text:span text:style-name="T5">Подарков</text:span> с <text:span text:style-name="T5">02.08.2019</text:span> г. по 16.08.2019 г. </text:p>
                </text:list-item>
              </text:list>
            </text:list-item>
          </text:list>
        </text:list-item>
        <text:list-item>
          <text:p text:style-name="P6"><text:span text:style-name="T1">Условия принятия участия в Розыгрыш</text:span><text:span text:style-name="T6">е</text:span></text:p>
          <text:list>
            <text:list-item>
              <text:p text:style-name="P8">Для участия в розыгрыше 1 сертификата в тур агенство ООО «Отдыхайте с нами!», необходимо, разместить сбережения от 1 000 000 (одного миллиона) рублей, до 1 500 000 (одного миллиона пятиста тысяч) рублей, не включительно, на срок 12, 24 или 36 месяцев (срок определяет сам участник), под ставку 10,5% годовых. На один сертификат не может участвовать больше 5 договоров. И так далее с остальными сертификатами.</text:p>
            </text:list-item>
            <text:list-item>
              <text:p text:style-name="P6"><text:span text:style-name="T5">Для участия в розыгрыше одного телефона </text:span><text:span text:style-name="T4">Apple iPhone 7, </text:span><text:span text:style-name="T5">необходимо, разместить сбережения от 1 000 000 (одного миллиона) рублей, до 1 500 000 (одного миллиона пятиста тысяч) рублей, не включительно, на срок 12, 24 или 36 месяцев (срок определяет сам участник), под ставку 10,5% годовых. На один телефон </text:span><text:span text:style-name="T4">Apple iPhone 7</text:span><text:span text:style-name="T5"> не может участвовать больше 5 договоров.</text:span></text:p>
            </text:list-item>
            <text:list-item>
              <text:p text:style-name="P6"><text:span text:style-name="T5">Для участия в розыгрыше одного телефона </text:span><text:span text:style-name="T4">Apple iPhone 8, </text:span><text:span text:style-name="T5">необходимо, разместить сбережения от 1 500 000 (одного миллиона пятиста тысяч) рублей, до 2 000 000 (двух миллионов ) рублей, не включительно, на срок 12, 24 или 36 месяцев (срок определяет сам участник), под ставку 10,5% годовых. На один телефон </text:span><text:span text:style-name="T4">Apple iPhone 8</text:span><text:span text:style-name="T5"> не может участвовать больше 5 договоров.</text:span></text:p>
            </text:list-item>
            <text:list-item>
              <text:p text:style-name="P6"><text:span text:style-name="T5">Для участия в розыгрыше одного телефона </text:span><text:span text:style-name="T4">Apple iPhone XR, </text:span><text:span text:style-name="T5">необходимо, разместить сбережения от 2 000 000 (двух миллионов) рублей, на срок 12, 24 или 36 месяцев (срок определяет сам участник), под ставку 10,5% годовых. На один телефон </text:span><text:span text:style-name="T4">Apple iPhone XR</text:span><text:span text:style-name="T5"> не может участвовать больше 5 договоров.</text:span></text:p>
            </text:list-item>
            <text:list-item>
              <text:p text:style-name="P6"><text:span text:style-name="T5">Для участия в розыгрыше 1 сертификата в интернет магазин </text:span><text:span text:style-name="T4">www.citilink.ru</text:span><text:span text:style-name="T5">, необходимо, разместить сбережения от 500 000 (пятиста тысяч) рублей, до 1 000 000 (одного миллиона) рублей, не включительно, на срок 12, 24 или 36 месяцев (срок определяет сам участник), под ставку 10,5% годовых. На один сертификат не может участвовать больше 5 договоров. И так далее с остальными сертификатами.</text:span></text:p>
              <text:p text:style-name="P6">Участник обязуется не отзывать согласие на обработку персональных данных.</text:p>
            </text:list-item>
          </text:list>
        </text:list-item>
        <text:list-item>
          <text:p text:style-name="P6"><text:span text:style-name="T6">Ф</text:span><text:span text:style-name="T1">онд Розыгрыш</text:span><text:span text:style-name="T6">а</text:span></text:p>
          <text:list>
            <text:list-item>
              <text:p text:style-name="P6"><text:span text:style-name="T5">Ф</text:span>онд Розыгрыша сформирован за счет средств Организатора в натуре из следующих <text:span text:style-name="T5">подарков</text:span>:</text:p>
              <text:list>
                <text:list-item>
                  <text:p text:style-name="P6"><text:span text:style-name="T5">один телефон </text:span><text:span text:style-name="T4">Apple iPhone 7</text:span>. <text:span text:style-name="T5">Подарок</text:span> в денежном эквиваленте не выдается и замене на другой не подлежит;</text:p>
                </text:list-item>
                <text:list-item>
                  <text:p text:style-name="P6"><text:span text:style-name="T5">один телефон </text:span><text:span text:style-name="T4">Apple iPhone </text:span><text:span text:style-name="T5">8</text:span>. <text:span text:style-name="T5">Подарок</text:span> в денежном эквиваленте не выдается и замене на другой не подлежит;</text:p>
                </text:list-item>
                <text:list-item>
                  <text:p text:style-name="P6"><text:span text:style-name="T5">один телефон </text:span><text:span text:style-name="T4">Apple iPhone XR</text:span>. <text:span text:style-name="T5">Подарок</text:span> в денежном эквиваленте не выдается и замене на другой не подлежит;</text:p>
                </text:list-item>
                <text:list-item>
                  <text:p text:style-name="P8">сертификат в турагенство ООО «Отдыхайте с нами!», в количестве 10 штук. Номиналом 30 000 (тридцать тысяч) рублей. Подарок в денежном эквиваленте не выдается и замене на другой не подлежит;</text:p>
                </text:list-item>
                <text:list-item>
                  <text:p text:style-name="P6"><text:span text:style-name="T5">сертификат в <text:s/>интернет магазин www.citilink.ru</text:span><text:span text:style-name="T4">, </text:span><text:span text:style-name="T5">в количестве 10 штук, Номиналом 10 000 рублей. Подарок в денежном эквиваленте не выдается и замене на другой не подлежит;</text:span></text:p>
                </text:list-item>
                <text:list-item>
                  <text:p text:style-name="P8">Более 100 кружек с логотипом Кредитного потребительского кооператива «Щит», в качестве подарков всем участникам. <text:s/>Подарок в денежном эквиваленте не выдается и замене на другой не подлежит</text:p>
                </text:list-item>
              </text:list>
            </text:list-item>
            <text:list-item>
              <text:p text:style-name="P6"><text:soft-page-break/><text:span text:style-name="T5">Подарки</text:span> по результатам проведения <text:span text:style-name="T5">Розыгрыша</text:span> замене, обмену и возврату не подлежат.</text:p>
            </text:list-item>
            <text:list-item>
              <text:p text:style-name="P6"><text:span text:style-name="T5">Подарки</text:span> могут отличаться по внешнему виду от изображений, использованных в рекламных материалах.</text:p>
            </text:list-item>
            <text:list-item>
              <text:p text:style-name="P9"><text:span text:style-name="T2">В случае Отказа </text:span><text:span text:style-name="T3">участника</text:span><text:span text:style-name="T2"> </text:span><text:span text:style-name="T3">Розыгрыша</text:span><text:span text:style-name="T2"> от </text:span><text:span text:style-name="T3">подарка</text:span><text:span text:style-name="T2">, </text:span><text:span text:style-name="T3">подарок</text:span><text:span text:style-name="T2"> остается у организатора </text:span><text:span text:style-name="T3">Розыгрыша</text:span><text:span text:style-name="T2">, не передается следующему участнику и не участвует в </text:span><text:span text:style-name="T3">Розыгрыше</text:span><text:span text:style-name="T2"> повторно.</text:span></text:p>
            </text:list-item>
            <text:list-item>
              <text:p text:style-name="P6"><text:span text:style-name="T11">Стоимо</text:span>сть <text:span text:style-name="T5">Подарка</text:span> будет указан<text:span text:style-name="T5">а</text:span> в документах, подписываемых с <text:span text:style-name="T5">участником</text:span> в период выдачи <text:span text:style-name="T5">Подарков</text:span>.</text:p>
            </text:list-item>
            <text:list-item>
              <text:p text:style-name="P6">Обязанность по уплате налогов и сборов, страховых взносов, установленная действующим законодательством РФ, несет лицо, получившее <text:span text:style-name="T5">Подарок</text:span>. Согласно Налоговому Кодексу Российской Федерации.</text:p>
            </text:list-item>
          </text:list>
        </text:list-item>
        <text:list-item>
          <text:p text:style-name="P10">Порядок <text:span text:style-name="T5">проведения розыгрыша</text:span>.</text:p>
          <text:list>
            <text:list-item>
              <text:p text:style-name="P6">Розыгрыш проводится без использования специального оборудования.</text:p>
            </text:list-item>
            <text:list-item>
              <text:p text:style-name="P6">Место проведения Розыгрыш<text:span text:style-name="T5">а</text:span>: <text:span text:style-name="T5">РФ</text:span>, г. <text:span text:style-name="T5">Белгород</text:span>, ул. <text:span text:style-name="T5">Дегтярева</text:span>, д. <text:span text:style-name="T5">2. офис КПК «Щит»</text:span> либо иная площадка, о чем организатор Розыгрыш<text:span text:style-name="T5">а</text:span> обязуется уведомить ее участников не позднее чем за 7 календарных дней, <text:span text:style-name="T5">путем размещения дополнения к данному документу на сайте </text:span><text:span text:style-name="T4">www.kpkshield.ru</text:span>.</text:p>
            </text:list-item>
            <text:list-item>
              <text:p text:style-name="P6">Для проведения Розыгрыша <text:span text:style-name="T5">номера договоров участвующих в розыгрыше на определенный подарок записываются на листок (один номер на один листок), сворачиваются надписью вовнутрь, размешаются в стеклянной вазе. Один из сотрудников Организатора достает из вазы один листок — это участник получает главный подарок, остальные четыре участника получают по одной кружке с символикой Организатора. И так далее со всеми остальными подарками.</text:span></text:p>
            </text:list-item>
            <text:list-item>
              <text:p text:style-name="P6">Результат проведения Розыгрыш<text:span text:style-name="T5">а</text:span> являются окончательными и пересмотру не подлежат</text:p>
            </text:list-item>
          </text:list>
        </text:list-item>
        <text:list-item>
          <text:p text:style-name="P10">Порядок и место вручения <text:span text:style-name="T5">Подарков</text:span></text:p>
          <text:list>
            <text:list-item>
              <text:p text:style-name="P6"><text:span text:style-name="T5">Подарки</text:span> по итогам проведения Розыгрыш<text:span text:style-name="T5">а</text:span> вручаются в срок, установленный в п. п. 4.1.3</text:p>
            </text:list-item>
            <text:list-item>
              <text:p text:style-name="P6">Место получения <text:span text:style-name="T5">подарков</text:span>: г. <text:span text:style-name="T5">Белгород</text:span>, ул. <text:span text:style-name="T5">Дегтярева</text:span>, д. <text:span text:style-name="T5">2. офис КПК «Щит»</text:span> Для получения <text:span text:style-name="T5">подарка</text:span> победителю необходимо <text:span text:style-name="T5">обратиться</text:span> <text:span text:style-name="T5">к </text:span>Организатор<text:span text:style-name="T5">у</text:span> предоставить Паспорт гражданина РФ.</text:p>
            </text:list-item>
          </text:list>
        </text:list-item>
        <text:list-item>
          <text:p text:style-name="P10">Персональные данные</text:p>
          <text:list>
            <text:list-item>
              <text:p text:style-name="P6">Принимая участие в Розыгрыш<text:span text:style-name="T5">е</text:span> и добровольно предоставляя свои персональные данные, Участник подтверждает свое согласие на обработку Организатором Розыгрыш<text:span text:style-name="T5">а</text:span> предоставленных персональных данных, включая сбор, запись, систематизацию, накопление, использование, хранение, уточнение, обновление, изменение, извлечение, использование, передачу, распространение, обезличивание, блокирование, удаление, уничтожение для целей проведения Розыгрыш<text:span text:style-name="T5">а, </text:span>в соответствии с положениями, предусмотренными Федеральным законом РФ № 152-Фз от 27 июля 2006 г. «О персональных данных» (далее – Закон)</text:p>
            </text:list-item>
            <text:list-item>
              <text:p text:style-name="P6">Указанное согласие может быть отозвано Участником в любое время путем уведомления, направленного в письменном виде по адресу Организатора.<text:span text:style-name="T10"> </text:span><text:span text:style-name="T7">Если согласие отозвано, участник автоматически лишается возможности участия в розыгрыше.</text:span></text:p>
            </text:list-item>
            <text:list-item>
              <text:p text:style-name="P6">Участники обязуются указывать точные, актуальные и достоверные данные.</text:p>
            </text:list-item>
            <text:list-item>
              <text:p text:style-name="P6">Принимая решение об участии в Розыгрыш<text:span text:style-name="T5">е</text:span>, Участник тем самым подтверждает согласие с тем, что любая, добровольно предоставленная им информация, может обрабатываться Организатором, его уполномоченными представителями, иными лицами, привлекаемыми Организатором к проведению Розыгрыш<text:span text:style-name="T5">а</text:span> в целях выполнения Организатором обязательств в соответствии с настоящими Правилами и (или) рекламными агентствами в рекламных целях, без получения дополнительного согласия Участника и без уплаты ему какого-либо вознаграждения.</text:p>
            </text:list-item>
            <text:list-item>
              <text:p text:style-name="P6"><text:soft-page-break/>Участники понимают и соглашаются с тем, что персональные данные, указанные/предоставленные ими для участия в Розыгрыш<text:span text:style-name="T5">е</text:span>, будут обрабатываться всеми необходимыми способами в целях проведения Розыгрыш<text:span text:style-name="T5">а</text:span>, иными целями в соответствии с настоящими Правилами, и дают свое согласие на такую обработку.</text:p>
            </text:list-item>
            <text:list-item>
              <text:p text:style-name="P6">Участник Розыгрыш<text:span text:style-name="T5">а</text:span>, принимая участие в Розыгрыш<text:span text:style-name="T5">е</text:span> дает <text:span text:style-name="T5">свое</text:span> согласие Организатору на обработку его персональных данных, в том числе, но не ограничиваясь данными: фамилия, имя, отчество; любые биометрические данные включая фото/видео/аудио — материалы, <text:span text:style-name="T5">и</text:span> иные материалы, относящиеся к персональным данным участников Розыгрыш<text:span text:style-name="T5">а</text:span>, в целях их использования в рекламных материалах и рекламы; продвижения товаров и услуг Организатора Розыгрыш<text:span text:style-name="T5">а</text:span>.</text:p>
            </text:list-item>
            <text:list-item>
              <text:p text:style-name="P7"><text:span text:style-name="T2">Участник Розыгрыш</text:span><text:span text:style-name="T3">а</text:span><text:span text:style-name="T2">, принимая участие в Розыгрыш</text:span><text:span text:style-name="T3">е</text:span><text:span text:style-name="T2">, подтверждает свое согласие на дачу рекламных интервью об участии в Розыгрыш</text:span><text:span text:style-name="T3">е</text:span><text:span text:style-name="T2">, в том числе по радио, телевидению, в информационно – телекоммуникационной сети «Интернет», а равно и в иных средствах массовой информации, а также подтверждает свое согласие сниматься для изготовления любых графических рекламных материалах Организатора Розыгрыш</text:span><text:span text:style-name="T3">а</text:span><text:span text:style-name="T2"> без уплаты за это какого – либо вознаграждения. Все права на интервью и результаты съемок принадлежат Организатору </text:span><text:span text:style-name="T3">Розыгрыша.</text:span></text:p>
            </text:list-item>
          </text:list>
        </text:list-item>
        <text:list-item>
          <text:p text:style-name="P10">Заключительные положения</text:p>
          <text:list>
            <text:list-item>
              <text:p text:style-name="P6">Порядок проведения Розыгрыш<text:span text:style-name="T5">а</text:span>, настоящие Правила, а также любая деятельность Организатора по проведению Розыгрыш<text:span text:style-name="T5">а</text:span> регулируется законодательством Российской Федерации.</text:p>
            </text:list-item>
            <text:list-item>
              <text:p text:style-name="P6">Организатор вправе в одностороннем порядке прекратить или приостановить проведение Розыгрыша или отстранить отдельных его Участников, если по какой-либо причине настоящий Розыгрыш или <text:span text:style-name="T5">какая-либо</text:span> его часть не могут быть реализованы так, как это запланировано, в связи с Дефектами, манипуляциями, несанкционированным вмешательством, фальсификацией, техническими неполадками или любой причиной, не контролируемой Организатором, которая искажает или затрагивает исполнение, безопасность, честность, целостность проведения Розыгрыша.</text:p>
            </text:list-item>
            <text:list-item>
              <text:p text:style-name="P11">В случае возникновения обстоятельств непреодолимой силы, результатом которых стала невозможность дальнейшего проведения Розыгрыш<text:span text:style-name="T5">а</text:span>, Организатор вправе временно приостановить или полностью прекратить проведение Розыгрыш<text:span text:style-name="T5">а</text:span> разместив об этом информацию на сайт<text:span text:style-name="T10">е </text:span><text:span text:style-name="T8">www.kpkshield.ru.</text:span></text:p>
            </text:list-item>
            <text:list-item>
              <text:p text:style-name="P6">Право давать разъяснение и толкование всех неясных, неточных и двусмысленных положений настоящих Правил принадлежит исключительно Организатору <text:span text:style-name="T5">Розыгрыша.</text:span></text:p>
            </text:list-item>
            <text:list-item>
              <text:p text:style-name="P6"><text:s/>Все споры связанные с проведением Розыгрыш<text:span text:style-name="T5">а</text:span> и ее итогами разрешаются сторонами путем переговоров.</text:p>
            </text:list-item>
            <text:list-item>
              <text:p text:style-name="P6"><text:s/>Принимая участие в Розыгрыш<text:span text:style-name="T5">е</text:span> Участник подтверждает, что ознакомлен и согласен с Правилами проведения Розыгрыш<text:span text:style-name="T5">а</text:span>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13M17S</meta:editing-duration>
    <meta:editing-cycles>17</meta:editing-cycles>
    <meta:generator>OpenOffice/4.1.4$Win32 OpenOffice.org_project/414m5$Build-9788</meta:generator>
    <dc:date>2019-04-19T09:49:25.59</dc:date>
    <meta:print-date>2019-04-19T08:22:59.48</meta:print-date>
    <meta:document-statistic meta:table-count="0" meta:image-count="0" meta:object-count="0" meta:page-count="4" meta:paragraph-count="62" meta:word-count="1602" meta:character-count="11930"/>
    <meta:user-defined meta:name="Info 1"/>
    <meta:user-defined meta:name="Info 2"/>
    <meta:user-defined meta:name="Info 3"/>
    <meta:user-defined meta:name="Info 4"/>
  </office:meta>
</office:document-meta>
</file>